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23affe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1ff036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officeooo:rsid="0023aff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fo:font-weight="normal" officeooo:rsid="00253888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officeooo:rsid="0026ceb1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officeooo:rsid="0027da11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normal" officeooo:rsid="00290a3b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9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0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3affe" fo:background-color="#fffff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ceb1" fo:background-color="#fffff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90a3b" fo:background-color="#fffff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4cf2" fo:background-color="#ffffff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formacja o wyniku przetargu </text:p>
      <text:p text:style-name="P1"/>
      <text:p text:style-name="P3"/>
      <text:p text:style-name="P2"/>
      <text:list xml:id="list30526369" text:style-name="WW8Num1">
        <text:list-header>
          <text:p text:style-name="P7"><text:span text:style-name="T1"><text:tab/>Wójt Gminy Łubowo informuje, iż w wyniku przeprowadzonego I</text:span><text:span text:style-name="T6">V</text:span><text:span text:style-name="T1"> przetargu ustnego nieograniczonego w dniu </text:span><text:span text:style-name="T6">15 wrze</text:span><text:span text:style-name="T7">ś</text:span><text:span text:style-name="T6">nia</text:span><text:span text:style-name="T3"> </text:span><text:span text:style-name="T1">201</text:span><text:span text:style-name="T5">5</text:span><text:span text:style-name="T1"> r. o godz. 1</text:span><text:span text:style-name="T6">0</text:span><text:span text:style-name="T9">00</text:span><text:span text:style-name="T1"> w siedzibie Urzędu Gminy w Łubowie na sprzedaż nieruchomości niezabudowan</text:span><text:span text:style-name="T2">ych</text:span><text:span text:style-name="T1"> położon</text:span><text:span text:style-name="T2">ych</text:span><text:span text:style-name="T1"> w obrębie </text:span><text:span text:style-name="T3">W</text:span><text:span text:style-name="T4">oźniki</text:span><text:span text:style-name="T1">, gm. Łubowo, </text:span><text:span text:style-name="T2">zapisanych w księdze wieczystej nr PO1G/00</text:span><text:span text:style-name="T3">032660</text:span><text:span text:style-name="T2">/2 w Sądzie Rejonowym w Gnieźnie, oznac</text:span><text:span text:style-name="T1">zon</text:span><text:span text:style-name="T2">ych</text:span><text:span text:style-name="T1"> w ewidencji gruntów jako działki:</text:span></text:p>
        </text:list-header>
        <text:list-item>
          <text:p text:style-name="P8"><text:span text:style-name="T1"><text:s/>nr </text:span><text:span text:style-name="T3">51/1</text:span><text:span text:style-name="T1"> o powierzchni 0,</text:span><text:span text:style-name="T3">09.04</text:span><text:span text:style-name="T1"> ha, przetarg zakończył się wynikiem negatywnym z powodu braku chętnych na zakup przedmiotowej nieruchomości. Cena wywoławcza brutto wynosiła </text:span><text:span text:style-name="T3">46.300,00</text:span><text:span text:style-name="T1"> zł brutto.</text:span></text:p>
        </text:list-item>
        <text:list-item>
          <text:p text:style-name="P8"><text:span text:style-name="T1">Nr </text:span><text:span text:style-name="T3">51/2</text:span><text:span text:style-name="T1"> o powierzchni 0,1</text:span><text:span text:style-name="T3">2.62</text:span><text:span text:style-name="T1"> ha, przetarg zakończył się wynikiem negatywnym z powodu braku chętnych na zakup przedmiotowej nieruchomości. Cena wywoławcza brutto wynosiła </text:span><text:span text:style-name="T3">64.600,00</text:span><text:span text:style-name="T1"> zł brutto.</text:span></text:p>
        </text:list-item>
        <text:list-item>
          <text:p text:style-name="P8"><text:span text:style-name="T1">Nr </text:span><text:span text:style-name="T3">51/3</text:span><text:span text:style-name="T1"> o powierzchni 0,1</text:span><text:span text:style-name="T3">1.28</text:span><text:span text:style-name="T1"> ha, przetarg zakończył się wynikiem negatywnym z powodu braku chętnych na zakup przedmiotowej nieruchomości. Cena wywoławcza brutto wynosiła 5</text:span><text:span text:style-name="T3">7.800,00</text:span><text:span text:style-name="T1"> zł brutto.</text:span></text:p>
        </text:list-item>
        <text:list-item>
          <text:p text:style-name="P8"><text:span text:style-name="T1">Nr </text:span><text:span text:style-name="T3">51/4</text:span><text:span text:style-name="T1"> o powierzchni 0,</text:span><text:span text:style-name="T3">08.58</text:span><text:span text:style-name="T1"> ha, przetarg zakończył się wynikiem negatywnym z powodu braku chętnych na zakup przedmiotowej nieruchomości. Cena wywoławcza brutto wynosiła </text:span><text:span text:style-name="T3">45.200,00</text:span><text:span text:style-name="T1"> zł brutto.</text:span></text:p>
          <text:p text:style-name="P9"/>
        </text:list-item>
      </text:list>
      <text:p text:style-name="P5"><text:span text:style-name="T8">Podano do publicznej wiadomości, poprzez wywieszenie na tablicy ogłoszeń w Urzędzie Gminy Łubowo na okres 7 dn</text:span>i oraz na stronie internetowej Urzędu Gminy Łubowo.</text:p>
      <text:p text:style-name="P6"/>
      <text:p text:style-name="P4"><text:span text:style-name="T10">Łubowo, dnia </text:span><text:span text:style-name="T12">1</text:span><text:span text:style-name="T14">6</text:span><text:span text:style-name="T12">.09</text:span><text:span text:style-name="T11">.201</text:span><text:span text:style-name="T12">5</text:span><text:span text:style-name="T10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5-09-16T09:08:57.91</meta:print-date>
    <dc:date>2015-09-16T10:35:29.95</dc:date>
    <meta:editing-duration>PT28M30S</meta:editing-duration>
    <meta:editing-cycles>11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8" meta:word-count="194" meta:character-count="1373" meta:non-whitespace-character-count="1188"/>
    <meta:user-defined meta:name="Informacja 1"/>
    <meta:user-defined meta:name="Informacja 2"/>
    <meta:user-defined meta:name="Informacja 3"/>
    <meta:user-defined meta:name="Informacja 4"/>
  </office:meta>
</office:document-meta>
</file>